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</office:automatic-styles>
  <office:body>
    <office:text text:use-soft-page-breaks="true">
      <text:p text:style-name="P1">Dnia 18 grudnia 2024r. dzieci z Przedszkola Publicznego nr 3 w Dylakach, miały zaszczyt przedstawić Rodzicom oraz zaproszonym gościom Pani E. Kotyrba, B.Durkalec, dyrektor szkoły w Dylakach M.Kotula oraz Panie sołtys z Dylak B.Starzycka i z Biestrzynnika E. Czaplik Jasełka pt. ,,Historia pięknej nocy”. Głównym celem tej uroczystości było wprowadzenie uczestników w radosną atmosferę Świąt Bożego Narodzenia. Przedstawienie było wyjątkowe, mali artyści z dużym przejęciem i zaangażowaniem wiernie odtwarzali swoje role. Prezentowali swoje umiejętności recytatorskie, wokalne i taneczne. Wielkie podziękowanie należy się Pani Karolinie Krzemińskiej i Jolancie Bienickiej, które przygotowały to przedstawienie oraz wszystkim artystom biorącym w nich udział. Takie chwile nie tylko utrwalają dzieciom znajomość tradycji i zwyczajów świątecznych ale również wzmacniają serdeczne relacje między nimi. Pani dyrektor przedszkola B. Łoboziak wraz z gronem pedagogicznym życzą wszystkim Zdrowych , Wesołych Świąt Bożego Narodzenia oraz wszelkiej pomyślności w Nowym Roku.</text:p>
      <text:p text:style-name="Normalny"/>
      <text:p text:style-name="P2">Jolanta Bienic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19T08:29:00Z</meta:creation-date>
    <dc:date>2024-12-19T08:40:00Z</dc:date>
    <meta:template xlink:href="Normal" xlink:type="simple"/>
    <meta:editing-cycles>1</meta:editing-cycles>
    <meta:editing-duration>PT660S</meta:editing-duration>
    <meta:document-statistic meta:page-count="1" meta:paragraph-count="2" meta:word-count="154" meta:character-count="1080" meta:row-count="7" meta:non-whitespace-character-count="928"/>
  </office:meta>
</office:document-meta>
</file>